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size-complex="12pt"/>
    </style:style>
    <style:style style:name="P5" style:family="paragraph" style:parent-style-name="Preformatted_20_Text">
      <style:text-properties style:font-name="Verdana" fo:font-size="12pt" style:font-size-asian="12pt" style:font-size-complex="12pt"/>
    </style:style>
    <style:style style:name="P6" style:family="paragraph" style:parent-style-name="Preformatted_20_Text">
      <style:paragraph-properties fo:margin-top="0cm" fo:margin-bottom="0.499cm"/>
    </style:style>
    <style:style style:name="P7" style:family="paragraph" style:parent-style-name="Preformatted_20_Text">
      <style:paragraph-properties fo:margin-left="0cm" fo:margin-right="0cm" fo:text-align="justify" style:justify-single-word="false" fo:text-indent="1.87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Preformatted_20_Text">
      <style:paragraph-properties fo:margin-left="0cm" fo:margin-right="0cm" fo:text-align="justify" style:justify-single-word="false" fo:text-indent="1.879cm" style:auto-text-indent="false"/>
      <style:text-properties style:font-name="Verdana" fo:font-size="12pt" style:font-size-asian="12pt" style:font-size-complex="12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LA CAMARA DE DIPUTADOS DE LA PROVINCIA</text:p>
      <text:p text:style-name="P2"/>
      <text:p text:style-name="P2">D E C L A R A :</text:p>
      <text:p text:style-name="P3"/>
      <text:p text:style-name="P3"/>
      <text:p text:style-name="P8"><text:s/>La Cámara de Diputados de la Provincia de Santa Fe rechaza las declaraciones que ha realizado el Presidente de la Nación Mauricio Macri al </text:p>
      <text:p text:style-name="P5">portal BuzzFedd, en referencia a los hechos acontecidos durante la última dictadura militar (1976-1983) que irrumpió el Estado de Derecho, denominando “guerra sucia” al terrorismo de Estado perpetrado en ese período que llevó adelante las más cruentas torturas, asesinatos y desapariciones de personas, desconociendo por completo el valor Justicia, </text:p>
      <text:p text:style-name="P5">y rechaza, además, la falta de importancia que le otorga a la cantidad de desaparecidos que sin dudas, dimencionan la magnitud de los hechos. </text:p>
      <text:p text:style-name="P5"/>
      <text:p text:style-name="P5">Asimismo esta Cámara insta a que desde la más alta esfera política como lo es la Presidencia de la Nación, se manifieste e impulse la continuidad de los juicios por lesa humanidad, contra los genocidas militares y sus cómplices civiles, que propicie una reparación histórica tanto a familiares como a toda la sociedad, y que fortalezca la memoria del pueblo para no volver a repetir esta nefasta parte de la historia. </text:p>
      <text:p text:style-name="P8"/>
      <text:p text:style-name="P6"/>
      <text:p text:style-name="P7"/>
      <text:p text:style-name="P4"><text:span text:style-name="T1">SALA DE SESIONES</text:span><text:span text:style-name="T2">, 11 de agosto de 2016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2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8-16T12:27:51</dc:date>
    <meta:print-date>2016-08-16T12:27:44</meta:print-date>
    <meta:editing-cycles>10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8" meta:word-count="202" meta:character-count="1205" meta:non-whitespace-character-count="1006"/>
    <meta:user-defined meta:name="Información 1"/>
    <meta:user-defined meta:name="Información 2"/>
    <meta:user-defined meta:name="Información 3"/>
    <meta:user-defined meta:name="Información 4"/>
  </office:meta>
</office:document-meta>
</file>